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P1" style:family="paragraph" style:parent-style-name="Salutation">
      <style:text-properties fo:font-weight="normal" style:font-weight-asian="normal" style:font-weight-complex="normal"/>
    </style:style>
    <style:style style:name="P2" style:family="paragraph" style:parent-style-name="Salutation" style:list-style-name="L3"/>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XUL OS vs Android: миф или реальность</text:h>
      <text:p text:style-name="Text_20_body"/>
      <text:p text:style-name="Signature">Константин Лепихов</text:p>
      <text:p text:style-name="Signature">Москва, Mozilla.Россия</text:p>
      <text:p text:style-name="Signature"/>
      <text:p text:style-name="P1">Доклад является фантазийным вариантом развития событий в случае появления ОС на базе XULRunner и ядра Linux и сравнения перспектив такой ОС с другими популярными решениями от известных вендоров (Maemo от Nokia и Android от Google) на мобильном рынке.</text:p>
      <text:p text:style-name="P1"/>
      <text:p text:style-name="P1">На сегодняшний момент рынок мобильных устройств является «зоопарком», состоящим из множества ОС, процессорных архитектур и дизайнерских находок. К сожалению, пока большинство представителей этого «зверинца» являются закрытыми разработками коммерческих компаний, ревностно охраняющих секреты каждой части своего продукта. Велика и разница в мощностях этих устройств — от простейших беспроводных телефонных трубок, до устройств, которые умнее своих хозяев ;) Разработка ПО в таких условиях осложнена множеством факторов, таких как отсутствие документации, ущербность предоставляемых возможностей ОС, различие в аппаратных возможностях устройств разных классов. За последние несколько лет было предпринято несколько попыток как-то стандартизовать это техническое изобилие и появилось как минимум несколько «подвидов» таких устройств и ОС:</text:p>
      <text:list xml:id="list237593075" text:style-name="L3">
        <text:list-item>
          <text:p text:style-name="P2"><text:span text:style-name="T2">Просто телефон</text:span><text:span text:style-name="T1">. Вымирающий вид, живет только за счет инерционности рынка дешевизны производства. Типичная ОС — закрытая разработка компании, в которой присутствует минимальная поддержка современных сетевых средств (как правило, это bluetooth и J2ME).</text:span></text:p>
        </text:list-item>
        <text:list-item>
          <text:p text:style-name="P2"><text:span text:style-name="T2">Телефон «на стероидах»</text:span><text:span text:style-name="T1">, иногда еще называемый смартфон первой волны. Пока наиболее популярный на рынке, но потихоньку сдающий позиции более «умным» собратьям. Типичная ОС — Symbian S60v2 или S40. Имеются возможности разработки собственных приложений за счет SDK, но сильно ограниченных в ресурсах и возможностях. <text:s/>Из сетевых средств присутствует Bluetooth, J2ME, иногда wifi. Экран обычный, клавиатура телефонная.</text:span></text:p>
        </text:list-item>
        <text:list-item>
          <text:p text:style-name="P2"><text:span text:style-name="T2">Смартфон обыкновенный</text:span><text:span text:style-name="T1">. Третий по популярности вид, потихоньку «подъедающий» своих «глупых» собратьев. Типичная ОС — Symbian s60v3 или более новая, WM6.x. Данные устройства обладают развитыми SDK, представляющими широкие возможности для разработки, но накладывающие ряд ограничений на работу приложений из-за аппаратных различий между моделями. Из сетевых средств присутствует практический полный «джентльменский» набор — от Bluetooth до акселерометра и GPS. Во многих моделях имеется сенсорный экран и/или аппаратная клавиатура.</text:span></text:p>
        </text:list-item>
        <text:list-item>
          <text:p text:style-name="P2"><text:span text:style-name="T2">Смартфон NG или мобильный компьютер</text:span><text:span text:style-name="T1">. Самый прогрессивный вид, на порядок умнее и функциональнее, правда в ущер цене и времени работы от батареи. Типичная ОС — Maemo, Android или iPhone OS. В большинстве случаев (например, для решений от Nokia, Google или MSI), ОС предоставляет тот же функционал, что и «взрослая» ОС для настольных компьютеров, поскольку основана на тех же приложениях, библиотеках или ядре, просто пересобранных под определенную аппаратную платформу. Сетевые средства представлены в полном объеме, дополнительно имеются какие-нибудь «плюшки» в виде аппаратной поддержки OpenGL или Java.</text:span></text:p>
        </text:list-item>
      </text:list>
      <text:p text:style-name="Salutation"><text:span text:style-name="T1"/></text:p>
      <text:p text:style-name="Salutation"><text:span text:style-name="T1">При чем же здесь Mozilla и ее продукт Mozilla Firefox? Ведь это всего лишь программа, </text:span><text:soft-page-break/><text:span text:style-name="T1">которая хоть и теоретически может работать на вышеперечисленных устройствах, но только после серьезной модификации. Ответ прост — мы хотим видеть Сеть такой, какой она должна быть, а не в том виде, какой ее может отобразить встроенный браузер NokiaOS. <text:s/>Но, <text:s/>как правило, во всех современных устройствах (даже смартфон NG) браузер является чем-то утилитарным, и по возможностям не сильно превосходящим поделки для скачивания музыки или просмотра погоды. Mozilla Firefox соответствует практически всем современным стандартам отображения сетевого контента, от различных видов CSS до поддержки WebGL и видео. 2 года назад появился первый продукт на основе технологии Mozilla — это браузер MicroB, или «микроб», ставший браузером по-умолчанию в интернет-планшетах N800 и <text:s/>N810 фирмы Nokia на основе ОС Maemo. Вдумчивый читатель может узнать все детали и подробности на wikipedia и оф. сайте browser.garage.maemo.org, вкраце - «микроб» не смог полностью показать всю мощь платформы Mozilla, поэтому, в 2008 на свет появился Fennec, браузер, использующий платформу Mozilla «на всю катушку». Интерфейс Fennec, как и Firefox, реализован на языке XUL, поэтому, кроме собственно движка рендеринга страниц Gecko, на мобильную платформу перенесли и интерпретатор XUL — таким образом, современный Fennec является XUL приложением, управляемым мобильной версией XULRunner'а. Все это повысило «входную планку» аппаратных требований, но результат этого стоит — наконец-то на мобильных устройствах появилась не просто программа для отображения web-страниц, но и полноценная платформа для разработки, не закрытая никакими NDA и EULA. <text:s/></text:span></text:p>
      <text:p text:style-name="Salutation"><text:span text:style-name="T1"/></text:p>
      <text:p text:style-name="Salutation"><text:span text:style-name="T1">А теперь представим, что же нас может ждать например через год, если вдруг Mozilla захочет выпустить свой «эталонный» смартфон. Думаю, тут очень поможет Google со своим Android, системой, где используется ядро Linux и busybox для предоставления доступа к аппаратному уровню и Java для создания интерфейса. Заменим Java на XULRunner и мы получим собственную ОС, полностью открытую и удобную для модификации и разработки, не обремененную жесткими ограничениями на размер оперативной памяти и места в ПЗУ. Уже сейчас в Fennec доступны функции геолокации и управления состоянием беспроводных устройств, на походе доступ к функциям телефона (набор номера, поиск в записной книжке). <text:s text:c="3"/>В сети уже доступна первая версия возможного прототипа такой системы — это дистрибутив xPUD, в котором весь пользовательский интерфейс реализован на XUL, а в качестве «сердца» используется Mozilla Firefox.</text:span></text:p>
      <text:p text:style-name="Salutation"><text:span text:style-name="T1"/></text:p>
      <text:p text:style-name="P1">За последние 10 лет сообщество Mozilla проделало огромную работу по популяризации открытой модели разработки для создания решений, во много превосходящие аналогичные продукты известных коммерческих компаний. Начав с программы для просмотра сети Internet и чтения почты, разработчики со всех концов света создали целую «жизненную среду» для новой эры цифровых технологий — эры устройств, объединяющих в себе мощь и функционал ПК с удобством и миниатюрностью мобильного телефона. Теперь человек может быть всегда на связи — поскольку его «цифровой мир» всегда с ним: закладки, открытые страницы, почта, мгновенные сообщения. Время обмена ссылок прошло, пришло время открытого общ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Verdana"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Verdan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Verdan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9-05T00:34:23</meta:creation-date>
    <dc:date>2009-10-07T01:22:36</dc:date>
    <meta:editing-cycles>4</meta:editing-cycles>
    <meta:editing-duration>PT01H22M33S</meta:editing-duration>
    <meta:document-statistic meta:table-count="0" meta:image-count="0" meta:object-count="0" meta:page-count="2" meta:paragraph-count="12" meta:word-count="852" meta:character-count="6229"/>
    <meta:user-defined meta:name="Поле 1"/>
    <meta:user-defined meta:name="Поле 2"/>
    <meta:user-defined meta:name="Поле 3"/>
    <meta:user-defined meta:name="Поле 4"/>
  </office:meta>
</office:document-meta>
</file>